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adhoevedorp, Nieuwemeerdijk 384, 1171 NX, dakkapel plaatsen in voordakvlak en optrekken achtergevel, 27-02-2015, 2015-0000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928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8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8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adhoevedorp, Nieuwemeerdijk 384, 1171 NX, dakkapel plaatsen in voordakvlak en optrekken achtergevel, 27-02-2015, 2015-00003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82</meta:user-defined>
    <meta:user-defined meta:name="OVERHEIDop.GmbID/DC.identifier">gmb-2015-1928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NX 384</meta:user-defined>
    <meta:user-defined meta:name="OVERHEIDop.woonplaats">Badhoevedorp</meta:user-defined>
    <meta:user-defined meta:name="OVERHEIDop.straatnaam">Nieuweme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6190 481739</meta:user-defined>
    <meta:user-defined meta:name="OVERHEIDop.versieInformatie"/>
  </office:meta>
</office:document-meta>
</file>