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Redenburgsingel 100, 2135 AC, 2 zeecontainers plaatsen, 02-03-2015, 2015-000535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27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7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7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edenburgsingel 100, 2135 AC, 2 zeecontainers plaatsen, 02-03-2015, 2015-00053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79</meta:user-defined>
    <meta:user-defined meta:name="OVERHEIDop.GmbID/DC.identifier">gmb-2015-1927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C 100</meta:user-defined>
    <meta:user-defined meta:name="OVERHEIDop.woonplaats">Hoofddorp</meta:user-defined>
    <meta:user-defined meta:name="OVERHEIDop.straatnaam">Redenburgsingel</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110 479389</meta:user-defined>
    <meta:user-defined meta:name="OVERHEIDop.versieInformatie"/>
  </office:meta>
</office:document-meta>
</file>