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olderplein 101, 2132 BE, kozijnen wijzigen in buitengevel, 02-03-2015, 2015-00052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7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olderplein 101, 2132 BE, kozijnen wijzigen in buitengevel, 02-03-2015, 2015-00052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78</meta:user-defined>
    <meta:user-defined meta:name="OVERHEIDop.GmbID/DC.identifier">gmb-2015-192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32 479680</meta:user-defined>
    <meta:user-defined meta:name="OVERHEIDop.versieInformatie"/>
  </office:meta>
</office:document-meta>
</file>