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ark 21, kavel AE 3502, 2 identieke vlonders aanleggen, 02-03-2015, 2015-000535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27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7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7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ark 21, kavel AE 3502, 2 identieke vlonders aanleggen, 02-03-2015, 2015-00053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77</meta:user-defined>
    <meta:user-defined meta:name="OVERHEIDop.GmbID/DC.identifier">gmb-2015-192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