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 21, kavel AE 381, 2 langzaam verkeersbruggen in park 21 deelgebied 1 bouwen, 03-03-2015, 2015-00053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 21, kavel AE 381, 2 langzaam verkeersbruggen in park 21 deelgebied 1 bouwen, 03-03-2015, 2015-00053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5</meta:user-defined>
    <meta:user-defined meta:name="OVERHEIDop.GmbID/DC.identifier">gmb-2015-192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