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ruisweg 583, 2132 NA, gevel reclame plaatsen, 02-03-2015, 2015-000529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9274</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74</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74</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ruisweg 583, 2132 NA, gevel reclame plaatsen, 02-03-2015, 2015-00052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274</meta:user-defined>
    <meta:user-defined meta:name="OVERHEIDop.GmbID/DC.identifier">gmb-2015-1927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NA 577</meta:user-defined>
    <meta:user-defined meta:name="OVERHEIDop.woonplaats">Hoofddorp</meta:user-defined>
    <meta:user-defined meta:name="OVERHEIDop.straatnaam">Kruis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9568 478241</meta:user-defined>
    <meta:user-defined meta:name="OVERHEIDop.versieInformatie"/>
  </office:meta>
</office:document-meta>
</file>