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IJweg 1480, 2152 NB, gevelkozijnen plaatsen, 02-03-2015, 2015-00053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273</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3</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73</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IJweg 1480, 2152 NB, gevelkozijnen plaatsen, 02-03-2015, 2015-00053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273</meta:user-defined>
    <meta:user-defined meta:name="OVERHEIDop.GmbID/DC.identifier">gmb-2015-192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NB 1478</meta:user-defined>
    <meta:user-defined meta:name="OVERHEIDop.woonplaats">Nieuw-Vennep</meta:user-defined>
    <meta:user-defined meta:name="OVERHEIDop.straatnaam">IJ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33 477774</meta:user-defined>
    <meta:user-defined meta:name="OVERHEIDop.versieInformatie"/>
  </office:meta>
</office:document-meta>
</file>