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Westerveld Fair Elden </text:p>
            <text:p text:style-name="common-al">
            <text:span text:style-name="nadrukvet">Locatie: Drielsedijk</text:span>
          </text:p>
            <text:p text:style-name="common-al">Datum: 23 en 24 mei 2015 </text:p>
            <text:p text:style-name="common-al">Dossiernummer: 2015-03-0015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27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7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7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riel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271</meta:user-defined>
    <meta:user-defined meta:name="OVERHEIDop.GmbID/DC.identifier">gmb-2015-19271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482 442650</meta:user-defined>
    <meta:user-defined meta:name="OVERHEIDop.versieInformatie"/>
  </office:meta>
</office:document-meta>
</file>