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rnoemen straat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. 10 februari 2015 besloten over te gaan tot het hernoemen van straatnamen:</text:p>
            <text:p text:style-name="common-al">1. het hernoemen van Boulevard de Ruijter tot: <text:span text:style-name="nadrukvet">Boulevard De Ruyter</text:span></text:p>
            <text:p text:style-name="common-al">2. het hernoemen van De Ruijterplein tot: <text:span text:style-name="nadrukvet">De Ruyterplein</text:span></text:p>
            <text:p text:style-name="common-al">De naamgeving is gewijzigd om te komen tot een eenduidig gebruik van de naam De Ruyter.</text:p>
            <text:p text:style-name="common-al"/>
            <text:p text:style-name="common-al">
            <text:span text:style-name="nadrukvet">Inzage</text:span>
          </text:p>
            <text:p text:style-name="common-al">De stukken liggen vanaf heden ter inzage in de publiekshal van het stadhuis aan de Paul Krugerstraat 1 te Vlissingen.</text:p>
            <text:p text:style-name="common-al">Belanghebbenden kunnen binnen 6 weken na de datum van het bovengenoemde besluit een bezwaarschrift indienen. Het bezwaarschrift richt u aan: Burgmeester en wethouders van Vlissingen, Postbus 3000, 4380 GV Vlissingen.</text:p>
            <text:p text:style-name="common-al">In het bezwaarschrift vermeldt u uw naam en adres, de datum, een omschrijving van het besluit waartegen u bezwaar maakt, de reden waarom u bezwaar maakt en uw handtekening.</text:p>
            <text:p text:style-name="common-al">Het bezwaar schorst niet de werking van het besluit waartegen het is geri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6 maart 2015</text:span>
            <text:span text:style-name="datum"/>
          </text:p>
          </text:section>
          <text:section text:name="ondertekening_id1-3-2-2-2">
            <text:p><text:span text:style-name="functie">de secretaris, mr. drs. ing. M. van Vliet, </text:span></text:p>
            <text:p><text:span text:style-name="ondertekening_naam">
            <text:span text:style-name="voornaam">de burgemeester, A.M. Demmers - van der Gees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19269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69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69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noemen straatn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269</meta:user-defined>
    <meta:user-defined meta:name="OVERHEIDop.GmbID/DC.identifier">gmb-2015-19269</meta:user-defined>
    <meta:user-defined meta:name="OVERHEID.Gemeente/DC.creator">Vlissing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1KD 140</meta:user-defined>
    <meta:user-defined meta:name="OVERHEIDop.woonplaats">Vlissingen</meta:user-defined>
    <meta:user-defined meta:name="OVERHEIDop.straatnaam">Boulevard de Ruijter</meta:user-defined>
    <meta:user-defined meta:name="OVERHEID.PostcodeHuisnummer/OVERHEIDop.postcodeHuisnummer">4381BZ 1</meta:user-defined>
    <meta:user-defined meta:name="OVERHEIDop.woonplaats">Vlissingen</meta:user-defined>
    <meta:user-defined meta:name="OVERHEIDop.straatnaam">De Ruijterplein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OVERHEID.EPSG28992/DC.spatial">28661 385157</meta:user-defined>
    <meta:user-defined meta:name="OVERHEID.EPSG28992/DC.spatial">29023 385048</meta:user-defined>
    <meta:user-defined meta:name="OVERHEIDop.versieInformatie"/>
  </office:meta>
</office:document-meta>
</file>