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Ranonkelstraat 40, 1171 ML, luifel plaatsen, 02-03-2015, 2015-000524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9266</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66</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66</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Ranonkelstraat 40, 1171 ML, luifel plaatsen, 02-03-2015, 2015-00052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266</meta:user-defined>
    <meta:user-defined meta:name="OVERHEIDop.GmbID/DC.identifier">gmb-2015-1926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ML 40</meta:user-defined>
    <meta:user-defined meta:name="OVERHEIDop.woonplaats">Badhoevedorp</meta:user-defined>
    <meta:user-defined meta:name="OVERHEIDop.straatnaam">Ranonkel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3380 484478</meta:user-defined>
    <meta:user-defined meta:name="OVERHEIDop.versieInformatie"/>
  </office:meta>
</office:document-meta>
</file>