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Oude O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Oude Oeverstraat 12 </text:span>
          </text:p>
            <text:p text:style-name="common-al">Omschrijving project: het herstellen van de toegangspoort</text:p>
            <text:p text:style-name="last-al">Dossiernr: 1412008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26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Oude Oev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265</meta:user-defined>
    <meta:user-defined meta:name="OVERHEIDop.GmbID/DC.identifier">gmb-2015-1926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X 12</meta:user-defined>
    <meta:user-defined meta:name="OVERHEIDop.woonplaats">Arnhem</meta:user-defined>
    <meta:user-defined meta:name="OVERHEIDop.straatnaam">Oude O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5 443754</meta:user-defined>
    <meta:user-defined meta:name="OVERHEIDop.versieInformatie"/>
  </office:meta>
</office:document-meta>
</file>