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Meander ong. (naast 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Meander ong. (naast 501)</text:span>
          </text:p>
            <text:p text:style-name="common-al">Omschrijving project: het bouwen van een bedrijfsgebouw (allsafe)</text:p>
            <text:p text:style-name="last-al">Dossiernr: 1412016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26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Meander ong. (naast 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263</meta:user-defined>
    <meta:user-defined meta:name="OVERHEIDop.GmbID/DC.identifier">gmb-2015-1926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16 443347</meta:user-defined>
    <meta:user-defined meta:name="OVERHEIDop.versieInformatie"/>
  </office:meta>
</office:document-meta>
</file>