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Gorterstraat 60-92 bouwe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Gorterstraat 60-92</text:span>
            <text:span text:style-name="nadrukvet">– </text:span>voor het bouwen van 17 woningen, verzonden op 3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926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6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6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Gorterstraat 60-92 bouwen 1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261</meta:user-defined>
    <meta:user-defined meta:name="OVERHEIDop.GmbID/DC.identifier">gmb-2015-1926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RC 27</meta:user-defined>
    <meta:user-defined meta:name="OVERHEIDop.woonplaats">Zwolle</meta:user-defined>
    <meta:user-defined meta:name="OVERHEIDop.straatnaam">Gort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287 506351</meta:user-defined>
    <meta:user-defined meta:name="OVERHEIDop.versieInformatie"/>
  </office:meta>
</office:document-meta>
</file>