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eferlaan 4</text:span>
          </text:p>
            <text:p text:style-name="common-al">Omschrijving project: het kappen van een boom</text:p>
            <text:p text:style-name="common-al">Dossiernr: 150100267</text:p>
            <text:p text:style-name="common-al">Datum besluit: 19 februar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text:p>
            <text:p text:style-name="last-al">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5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efer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56</meta:user-defined>
    <meta:user-defined meta:name="OVERHEIDop.GmbID/DC.identifier">gmb-2015-19256</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G 4</meta:user-defined>
    <meta:user-defined meta:name="OVERHEIDop.woonplaats">Arnhem</meta:user-defined>
    <meta:user-defined meta:name="OVERHEIDop.straatnaam">Hoef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41 446730</meta:user-defined>
    <meta:user-defined meta:name="OVERHEIDop.versieInformatie"/>
  </office:meta>
</office:document-meta>
</file>