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528 Ontwerpbesluit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</text:span>
            <text:span text:style-name="nadrukvet"> Zundertseweg 17, 4707 XD Roosendaal</text:span>
          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3AV0528</text:p>
            <text:p text:style-name="common-al">
            <text:span text:style-name="nadrukvet">Publicatiedatum</text:span> : 6-3-2015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van Roosendaal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5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528 Ontwerpbesluit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51</meta:user-defined>
    <meta:user-defined meta:name="OVERHEIDop.GmbID/DC.identifier">gmb-2015-192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58 393201</meta:user-defined>
    <meta:user-defined meta:name="OVERHEIDop.versieInformatie"/>
  </office:meta>
</office:document-meta>
</file>