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Marktreglement Kerkrade 2012 en Branchebesluit Warenmarkten Kerkrade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Het College van Burgemeester en Wethouders van Kerkrade;</text:p>
            <text:p text:style-name="common-al"/>
            <text:p text:style-name="common-al">Overwegende, dat bij ons besluit van 12 juni 2012 is vastgesteld het Marktreglement gemeente Kerkrade 2012 en het Branchebesluit Warenmarkten Kerkrade 2012;</text:p>
            <text:p text:style-name="common-al"/>
            <text:p text:style-name="common-al">Dat beide Reglementen thans inhoudelijke aanpassingen behoeven en dat op een aantal punten tekstuele verbeteringen aangebracht moeten worden;</text:p>
            <text:p text:style-name="common-al"/>
            <text:p text:style-name="common-al">Dat de ingestelde Marktcommissie Kerkrade in de vergadering van 07 juli 2014 akkoord is gegaan met de voorgestelde wijzigingen;</text:p>
            <text:p text:style-name="common-al"/>
            <text:p text:style-name="common-al">Gelet op het bepaalde in artikel 160, lid 1, sub h van de Gemeentewet juncto artikel 2 van de Marktverordening gemeente Kerkrade 2012;</text:p>
            <text:p text:style-name="common-al"/>
            <text:p text:style-name="common-al">B e s l u i t :</text:p>
            <text:p text:style-name="common-al">A.Vast te stellen de volgende wijzigingen in het Marktreglement Kerkrade 2012:</text:p>
            <text:p text:style-name="common-al"/>
            <text:p text:style-name="common-al">I Het huidige artikel 2, lid 4 wordt vervangen door:</text:p>
            <text:p text:style-name="common-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p text:style-name="common-al"/>
            <text:p text:style-name="common-al">II In artikel 5, lid 1 onder b. vervalt de zinsnede “en bewijs van inschrijving bij het Hoofdbedrijfschap Detailhandel (marktpas) overlegt”.</text:p>
            <text:p text:style-name="common-al"/>
            <text:p text:style-name="common-al">III In artikel 5, lid 5 wordt het woord “een” toegevoegd tussen de woorden “voor” en “dagplaats”.</text:p>
            <text:p text:style-name="common-al"/>
            <text:p text:style-name="common-al">IV Artikel 10, lid 2, dient als volgt te worden gelezen:</text:p>
            <text:p text:style-name="common-al"> Voor een opengevallen plaats komen in aanmerking:</text:p>
            <text:list text:style-name="id1-3-2-2-1-23">
              <text:list-item text:style-override="id1-3-2-2-1-23-1">
                <text:number>a.</text:number>
                <text:p text:style-name="al">De vergunninghouders van een standplaats ………………..……………………..op de ancienniteitenlijst.</text:p>
              </text:list-item>
              <text:list-item text:style-override="id1-3-2-2-1-23-2">
                <text:number>b.</text:number>
                <text:p text:style-name="al">De vergunninghouder van een direct ……………………………….………. niet wordt overschreden.</text:p>
              </text:list-item>
              <text:list-item text:style-override="id1-3-2-2-1-23-3">
                <text:number/>
                <text:p text:style-name="al"/>
              </text:list-item>
              <text:list-item text:style-override="id1-3-2-2-1-23-4">
                <text:number>B.</text:number>
                <text:p text:style-name="al">Vast te stellen de volgende wijzigingen in het Branchebesluit Warenmarkten Kerkrade 2012:</text:p>
                <text:p text:style-name="al"/>
              </text:list-item>
            </text:list>
            <text:p text:style-name="common-al">I In het Branchepatroon voor de weekmarkt te Eygelshoven wordt het maximaal aantal meters verkoopruimte voor de verkoop van confectiestoffen (Hoofdgroep Textiel, branche Confectiestoffen) uitgebreid van 8 naar 16 strekkende meters</text:p>
            <text:p text:style-name="common-al"/>
            <text:p text:style-name="common-al">II In de branche-indeling voor de weekmarkt te Eygelshoven wordt de huidige Hoofdgroep 1.7 Food, branche Brood en Banket omgenummerd naar 1.7.1. Tevens wordt een nieuwe hoofdgroep ingesteld, te weten: 1.7.2 Food, branche Verpakte koekjes. Bij deze nieuwe hoofdgroep dient het aantal standplaatshouders te worden gemaximeerd op 1 en het aantal strekkende meters verkoopruimte dient te worden gemaximeerd op 8.</text:p>
            <text:p text:style-name="common-al"/>
            <text:p text:style-name="common-al">III De branche-indeling voor alle weekmarkten moet worden aangepast. Abusievelijk heeft zowel de branche Food als de branche Textiel volgnummer 1. De nieuwe branche-indeling voor alle weekmarkten wordt dan:</text:p>
            <text:list text:style-name="id1-3-2-2-1-29">
              <text:list-item text:style-override="id1-3-2-2-1-29-1">
                <text:number>1.</text:number>
                <text:p text:style-name="al">Food</text:p>
              </text:list-item>
              <text:list-item text:style-override="id1-3-2-2-1-29-2">
                <text:number>2.</text:number>
                <text:p text:style-name="al">Textiel</text:p>
              </text:list-item>
              <text:list-item text:style-override="id1-3-2-2-1-29-3">
                <text:number>3.</text:number>
                <text:p text:style-name="al">Schoeisel en Lederwaren</text:p>
              </text:list-item>
              <text:list-item text:style-override="id1-3-2-2-1-29-4">
                <text:number>4.</text:number>
                <text:p text:style-name="al">Verfraaiing- en bezigheidsartikelen alsmede uurwerken</text:p>
              </text:list-item>
              <text:list-item text:style-override="id1-3-2-2-1-29-5">
                <text:number>5.</text:number>
                <text:p text:style-name="al">Technische en huishoudelijke artikelen</text:p>
              </text:list-item>
              <text:list-item text:style-override="id1-3-2-2-1-29-6">
                <text:number>6.</text:number>
                <text:p text:style-name="al">Tuin, plant- en dierbenodigdheden</text:p>
              </text:list-item>
              <text:list-item text:style-override="id1-3-2-2-1-29-7">
                <text:number>7.</text:number>
                <text:p text:style-name="al">Huisinrichting</text:p>
              </text:list-item>
              <text:list-item text:style-override="id1-3-2-2-1-29-8">
                <text:number>8.</text:number>
                <text:p text:style-name="al">Diversen.</text:p>
                <text:p text:style-name="al"/>
              </text:list-item>
            </text:list>
            <text:p text:style-name="common-al">Aldus vastgesteld in de vergadering van het college van burgemeester en wethouders van de gemeente Kerkrade van 22 juli 2014.</text:p>
            <text:p text:style-name="common-al"/>
            <text:p text:style-name="common-al">De Burgemeester, De Secretaris</text:p>
            <text:p text:style-name="common-al"/>
            <text:p text:style-name="common-al"/>
            <text:p text:style-name="last-al">J.J.M. Som H.J.M. Coumans MP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
                      Nr. 192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rktreglement Kerkrade 2012 en Branchebesluit Warenmarkten Kerkrade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25</meta:user-defined>
    <meta:user-defined meta:name="OVERHEIDop.GmbID/DC.identifier">gmb-2015-1925</meta:user-defined>
    <meta:user-defined meta:name="OVERHEID.Gemeente/DC.creator">Kerkrade</meta:user-defined>
    <meta:user-defined meta:name="OVERHEID.TaxonomieBeleidsagenda/OVERHEID.category">Openbare orde en veiligheid | Politie, brandweer en hulpdiensten</meta:user-defined>
    <meta:user-defined meta:name="OVERHEIDop.referentienummer">14it00882</meta:user-defined>
    <meta:user-defined meta:name="DCTERMS.abstract">Wijziging Martkreglement en Branchebesluit Warenmarkten Kerkrade 20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erkrade</meta:user-defined>
    <meta:user-defined meta:name="OVERHEIDgvop.Informatietype/DC.type">Overige besluiten van algemene strekking</meta:user-defined>
    <meta:user-defined meta:name="OVERHEID.Gemeente/DCTERMS.publisher">Kerkrade</meta:user-defined>
    <meta:user-defined meta:name="xs:date/OVERHEIDop.startdatum">2014-07-22</meta:user-defined>
    <meta:user-defined meta:name="OVERHEID.Gemeente/DC.spatial">Kerkrade</meta:user-defined>
    <meta:user-defined meta:name="OVERHEIDop.versieInformatie"/>
  </office:meta>
</office:document-meta>
</file>