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emperbergerweg 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mperbergerweg 800 </text:span>
          </text:p>
            <text:p text:style-name="common-al">Omschrijving project: het legaliseren van verbouwing van het pand</text:p>
            <text:p text:style-name="common-al">Dossiernr: 140900591</text:p>
            <text:p text:style-name="common-al">Datum besluit: 25 februari 2015</text:p>
            <text:p text:style-name="common-al"/>
            <text:p text:style-name="common-al">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common-al">http://<text:a xlink:href="http://www.rechtspraak.nl/Naar-de-rechter/Bestuursrechter/Procedures/Voorlopige-voorziening/Pages/default.aspx" xlink:type="simple">www.rechtspraak.nl/Naar-de-rechter/Bestuursrechter/Procedures/Voorlopige-voorziening/Pages/default.aspx</text:a></text:p>
            <text:p text:style-name="last-al"/>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4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emperbergerweg 8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40</meta:user-defined>
    <meta:user-defined meta:name="OVERHEIDop.GmbID/DC.identifier">gmb-2015-1924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X 800</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24 449039</meta:user-defined>
    <meta:user-defined meta:name="OVERHEIDop.versieInformatie"/>
  </office:meta>
</office:document-meta>
</file>