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agijnesingel 4-6 vervangen van kozijnen in de buiten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agijnesingel 4-6</text:span>
            <text:span text:style-name="nadrukvet"/>
            <text:span text:style-name="nadrukvet"> – </text:span>ontvangen 27 februari 2015 voor het vervangen van kozijnen in de buitengev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9239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3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3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agijnesingel 4-6 vervangen van kozijnen in de buiten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239</meta:user-defined>
    <meta:user-defined meta:name="OVERHEIDop.GmbID/DC.identifier">gmb-2015-1923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1AE 4</meta:user-defined>
    <meta:user-defined meta:name="OVERHEIDop.woonplaats">Zwolle</meta:user-defined>
    <meta:user-defined meta:name="OVERHEIDop.straatnaam">Bagijnesingel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643 503174</meta:user-defined>
    <meta:user-defined meta:name="OVERHEIDop.versieInformatie"/>
  </office:meta>
</office:document-meta>
</file>