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Hoefer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oeferlaan 4</text:span>
          </text:p>
            <text:p text:style-name="common-al">Omschrijving project: het plaatsen van tijdelijke voorziening</text:p>
            <text:p text:style-name="common-al">Dossiernr: 150100271</text:p>
            <text:p text:style-name="common-al">Datum besluit: 25 februari 2015</text:p>
            <text:p text:style-name="common-al"/>
            <text:p text:style-name="common-al">
            <text:span text:style-name="nadrukvet">Bezwaarschrift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text:p>
            <text:p text:style-name="common-al">http://www.rechtspraak.nl/Naar-de-rechter/Bestuursrechter/Procedures/Voorlopige-voorziening/Pages/default.aspx</text:p>
            <text:p text:style-name="last-al"/>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9236</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36</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36</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Hoeferlaa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236</meta:user-defined>
    <meta:user-defined meta:name="OVERHEIDop.GmbID/DC.identifier">gmb-2015-1923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SG 4</meta:user-defined>
    <meta:user-defined meta:name="OVERHEIDop.woonplaats">Arnhem</meta:user-defined>
    <meta:user-defined meta:name="OVERHEIDop.straatnaam">Hoefer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41 446730</meta:user-defined>
    <meta:user-defined meta:name="OVERHEIDop.versieInformatie"/>
  </office:meta>
</office:document-meta>
</file>