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Gras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Graslaan 45 </text:span>
          </text:p>
            <text:p text:style-name="common-al">Omschrijving project: het wijzigen van een hekwerk</text:p>
            <text:p text:style-name="common-al">Dossiernr: 141200574</text:p>
            <text:p text:style-name="common-al">Datum besluit: 25 februari 2015</text:p>
            <text:p text:style-name="common-al"/>
            <text:p text:style-name="common-al">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over de voorlopige voorziening zie:</text:p>
            <text:p text:style-name="common-al">http://<text:a xlink:href="http://www.rechtspraak.nl/Naar-de-rechter/Bestuursrechter/Procedures/Voorlopige-voorziening/Pages/default.aspx" xlink:type="simple">www.rechtspraak.nl/Naar-de-rechter/Bestuursrechter/Procedures/Voorlopige-voorziening/Pages/default.aspx</text:a></text:p>
            <text:p text:style-name="tussenkopcur"/>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22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2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Graslaa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22</meta:user-defined>
    <meta:user-defined meta:name="OVERHEIDop.GmbID/DC.identifier">gmb-2015-1922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CE 45</meta:user-defined>
    <meta:user-defined meta:name="OVERHEIDop.woonplaats">Arnhem</meta:user-defined>
    <meta:user-defined meta:name="OVERHEIDop.straatnaam">Gra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22 442397</meta:user-defined>
    <meta:user-defined meta:name="OVERHEIDop.versieInformatie"/>
  </office:meta>
</office:document-meta>
</file>