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12 Hierdense Beek te Tilburg, kappen van 3 bomen, verzonden 2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4 - Z-HZ_WABO-2015-00112 - B - Hierdense Bee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1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12 Hierdense Beek te Tilburg, kappen van 3 bomen, verzonden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19</meta:user-defined>
    <meta:user-defined meta:name="OVERHEIDop.GmbID/DC.identifier">gmb-2015-192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N 11</meta:user-defined>
    <meta:user-defined meta:name="OVERHEIDop.woonplaats">Tilburg</meta:user-defined>
    <meta:user-defined meta:name="OVERHEIDop.straatnaam">Hierdense 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5-5782</meta:user-defined>
    <meta:user-defined meta:name="OVERHEID.EPSG28992/DC.spatial">131290 395420</meta:user-defined>
    <meta:user-defined meta:name="OVERHEIDop.versieInformatie"/>
  </office:meta>
</office:document-meta>
</file>