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17 Sibeliusstraat 255 te Tilburg, kappen van 1 boom, 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5 - Z-HZ_WABO-2015-00517 - I - Sibeliusstraat 2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1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17 Sibeliusstraat 255 te Tilburg, kappen van 1 boom, 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12</meta:user-defined>
    <meta:user-defined meta:name="OVERHEIDop.GmbID/DC.identifier">gmb-2015-192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J 249</meta:user-defined>
    <meta:user-defined meta:name="OVERHEIDop.woonplaats">Tilburg</meta:user-defined>
    <meta:user-defined meta:name="OVERHEIDop.straatnaam">Sibeli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34087 400482</meta:user-defined>
    <meta:user-defined meta:name="OVERHEIDop.versieInformatie"/>
  </office:meta>
</office:document-meta>
</file>