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gen van een vervangende stempas</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voor de op woensdag 18 maart 2015 te houden verkiezing van verkiezing van de leden van provinciale staten en van het waterschap het volgende van toepassing is: Om overal in Baarn te kunnen stemmen heeft u een stempas ontvangen. De stempas toont aan dat u gerechtigd bent om te stemmen. Zonder de stempas kunt u uw stem niet uitbrengen. Het is daarom van groot belang dat u de stempas niet vergeet mee te nemen. Mocht u uw stempas kwijtraken dan kunt u schriftelijk, uiterlijk vrijdag 13 maart 2015, een vervangende stempas aanvragen. Mondeling aanvragen kan door bij sectie verkiezingen  in persoon te verschijnen. Het mondeling aanvragen kan tot dinsdag 17 maart 2015, 12.00 uur. Mocht u alsnog uw “oude” stempas terugvinden dan kunt u daarmee niet stemmen; dat kan alleen met de nieuwe stempas. Neem bij het stemmen naast uw stempas ook een geldig identiteitsbewijs mee (bijvoorbeeld paspoort, identiteitskaart of rijbewijs). U bent verplicht dit te tonen aan de voorzitter van het stembureau. Voor deze verkiezing geldt dat het identiteitsdocument maximaal 5 jaar verlopen mag zijn. Nadere inlichtingen worden verstrekt door sectie verkiezingen, Postbus 100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921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1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van een vervangende stemp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210</meta:user-defined>
    <meta:user-defined meta:name="OVERHEIDop.GmbID/DC.identifier">gmb-2015-19210</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einddatum">2015-03-17</meta:user-defined>
    <meta:user-defined meta:name="OVERHEID.Gemeente/DC.spatial">Baarn</meta:user-defined>
    <meta:user-defined meta:name="OVERHEIDop.versieInformatie"/>
  </office:meta>
</office:document-meta>
</file>