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20 Hoogkarspelstraat 81 te Tilburg, plaatsen van een dakkapel, 2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5 - Z-HZ_WABO-2015-00520 - I - Hoogkarspelstraat 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0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20 Hoogkarspelstraat 81 te Tilburg, plaatsen van een dakkapel,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09</meta:user-defined>
    <meta:user-defined meta:name="OVERHEIDop.GmbID/DC.identifier">gmb-2015-192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BJ 81</meta:user-defined>
    <meta:user-defined meta:name="OVERHEIDop.woonplaats">Tilburg</meta:user-defined>
    <meta:user-defined meta:name="OVERHEIDop.straatnaam">Hoogkarsp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28413 399207</meta:user-defined>
    <meta:user-defined meta:name="OVERHEIDop.versieInformatie"/>
  </office:meta>
</office:document-meta>
</file>