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21 Goirleseweg 15 te Tilburg, kappen van 3 bomen, 2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5 - Z-HZ_WABO-2015-00521 - I - Goirleseweg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208</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8</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8</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21 Goirleseweg 15 te Tilburg, kappen van 3 bomen,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08</meta:user-defined>
    <meta:user-defined meta:name="OVERHEIDop.GmbID/DC.identifier">gmb-2015-192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B 15</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3</meta:user-defined>
    <meta:user-defined meta:name="xs:date/OVERHEIDop.einddatum">2015-03-05</meta:user-defined>
    <meta:user-defined meta:name="OVERHEID.EPSG28992/DC.spatial">132605 394993</meta:user-defined>
    <meta:user-defined meta:name="OVERHEIDop.versieInformatie"/>
  </office:meta>
</office:document-meta>
</file>