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emmen in een andere gemeente met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maakt bekend dat het bij de aanstaande verkiezing van de leden van provinciale staten van Utrecht en het waterschap Vallei en Veluwe op woensdag 18 maart 2015 een kiezer is toegestaan zijn/haar stem uit te brengen in een andere gemeente binnen het gebied waarvoor de verkiezing geldt. Daarbij gelden de volgende bepalingen. A. SCHRIFTELIJKE AANVRAAG; Bij Bureau verkiezingen van de gemeente zijn kosteloos formulieren verkrijgbaar voor verzoekschriften om in een ander gemeente aan de stemming te mogen deelnemen. Het verzoekschrift, alsmede de stempas (indien reeds verstrekt), moeten uiterlijk op vrijdag, 13 maart 2015, door de kiezer worden ingediend bij de burgemeester van de gemeente, waar hij/zij op maandag, 2 februari 2015 als kiezer is geregistreerd. Het verzoek wordt niet ingewilligd, wanneer het de verzoeker is toegestaan om bij volmacht aan de stemming te mogen deelnemen. Bij inwilliging van het verzoek wordt de beslissing op de stempas gesteld, die daardoor wordt omgezet in een kiezerspas. B. MONDELINGE AANVRAAG; De kiezer dient hiertoe, na ontvangst van de stempas, doch uiterlijk op de vijfde dag voor de stemming de stempas over te leggen bij Bureau verkiezingen van zijn/haar woonplaats waar hij/zij op maandag, 2 februari 2015  als kiezer is geregistreerd. Het verzoek wordt niet ingewilligd, wanneer het de verzoeker is toegestaan om bij volmacht aan de stemming te mogen deelnemen. Bij inwilliging van het verzoek wordt de beslissing op de stempas gesteld, die daardoor wordt omgezet in een kiezerspas. Een eenmaal verstrekte kiezerspas kan bij verlies niet worden vervangen. Als u gaat stemmen moet u naast uw kiezerspas ook een geldig identiteitsbewijs overleggen. Als u zich niet kunt identificeren mag u niet stemmen. Nadere inlichtingen worden verstrekt door Bureau verkiezingen, Postbus 1003.</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9205</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05</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05</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mmen in een andere gemeente met Kiezersp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205</meta:user-defined>
    <meta:user-defined meta:name="OVERHEIDop.GmbID/DC.identifier">gmb-2015-19205</meta:user-defined>
    <meta:user-defined meta:name="OVERHEID.Gemeente/DC.creator">Baa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 t1</meta:user-defined>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xs:date/OVERHEIDop.startdatum">2015-03-18</meta:user-defined>
    <meta:user-defined meta:name="xs:date/OVERHEIDop.einddatum">2015-03-18</meta:user-defined>
    <meta:user-defined meta:name="OVERHEID.Gemeente/DC.spatial">Baarn</meta:user-defined>
    <meta:user-defined meta:name="OVERHEIDop.versieInformatie"/>
  </office:meta>
</office:document-meta>
</file>