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79 Groeseind deelgebied 5.1, blok 5C (K sectie N 20011 ) te Tilburg, bouwen van 9 koopwoningen, verzonden 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5 - Z-HZ_WABO-2014-03279 - B - Groeseind deelgebied 5.1, blok 5C (K sectie N 20011 )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0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79 Groeseind deelgebied 5.1, blok 5C (K sectie N 20011 ) te Tilburg, bouwen van 9 koopwoningen, verzonden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02</meta:user-defined>
    <meta:user-defined meta:name="OVERHEIDop.GmbID/DC.identifier">gmb-2015-192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V 49</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34296 397907</meta:user-defined>
    <meta:user-defined meta:name="OVERHEIDop.versieInformatie"/>
  </office:meta>
</office:document-meta>
</file>