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3336 Texelstroom 8 te Tilburg, veranderen en vergroten van de woning, verzonden 3 maart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305 - Z-HZ_WABO-2014-03336 - B - Texelstroom 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9201</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201</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201</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336 Texelstroom 8 te Tilburg, veranderen en vergroten van de woning, verzonden 3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9201</meta:user-defined>
    <meta:user-defined meta:name="OVERHEIDop.GmbID/DC.identifier">gmb-2015-1920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2ZA 8</meta:user-defined>
    <meta:user-defined meta:name="OVERHEIDop.woonplaats">Tilburg</meta:user-defined>
    <meta:user-defined meta:name="OVERHEIDop.straatnaam">Texelstroom</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3-03</meta:user-defined>
    <meta:user-defined meta:name="xs:date/OVERHEIDop.einddatum">2015-03-05</meta:user-defined>
    <meta:user-defined meta:name="OVERHEID.EPSG28992/DC.spatial">131190 396295</meta:user-defined>
    <meta:user-defined meta:name="OVERHEIDop.versieInformatie"/>
  </office:meta>
</office:document-meta>
</file>