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esterbuurt 38A, Venhuizen (OV328/15720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1 december 2014 een aanvraag ontvangen voor het aanbouwen van een logiesruimte voor de huisvesting van 30 arbeidsmigranten aan de Westerbuurt 38A in Venhuizen.</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common-al">Voor meer informatie over deze aanvraag kunt u terecht bij het Omgevingsloket in het gemeentehuis, Raadhuisplein 1 in Hoogkarspel,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92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sterbuurt 38A, Venhuizen (OV328/1572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20</meta:user-defined>
    <meta:user-defined meta:name="OVERHEIDop.GmbID/DC.identifier">gmb-2015-192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L 38</meta:user-defined>
    <meta:user-defined meta:name="OVERHEIDop.woonplaats">Venhuizen</meta:user-defined>
    <meta:user-defined meta:name="OVERHEIDop.straatnaam">Westerbuurt</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2801 520922</meta:user-defined>
    <meta:user-defined meta:name="OVERHEIDop.versieInformatie"/>
  </office:meta>
</office:document-meta>
</file>