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ing beslistermijn omgevingsvergunning met zes weken voor het bouwen van een woning en aanleggen van uitrit - Julianalaan 26 te Kaag (toekomstige nummeraanduiding) - W20140257</text:p>
      <text:section text:name="zakelijke-mededeling_id1-3-2" text:style-name="zakelijke-mededeling">
        <text:section text:name="zakelijke-mededeling-tekst_id1-3-2-1" text:style-name="zakelijke-mededeling-tekst">
          <text:section text:name="tekst_id1-3-2-1-1" text:style-name="tekst">
            <text:p text:style-name="common-al">Verzenddatum: 04-03-2015</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919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9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9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bouwen van een woning en aanleggen van uitrit - Julianalaan 26 te Kaag (toekomstige nummeraanduiding) - W201402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198</meta:user-defined>
    <meta:user-defined meta:name="OVERHEIDop.GmbID/DC.identifier">gmb-2015-1919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B 26</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336 470153</meta:user-defined>
    <meta:user-defined meta:name="OVERHEIDop.versieInformatie"/>
  </office:meta>
</office:document-meta>
</file>