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plaats: Jager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Jagersweg 14</text:span>
          </text:p>
            <text:p text:style-name="common-al">Dossiernummer: 2015-03-0011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 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9197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97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97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plaats: Jagers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197</meta:user-defined>
    <meta:user-defined meta:name="OVERHEIDop.GmbID/DC.identifier">gmb-2015-19197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LL 14</meta:user-defined>
    <meta:user-defined meta:name="OVERHEIDop.woonplaats">Arnhem</meta:user-defined>
    <meta:user-defined meta:name="OVERHEIDop.straatnaam">Jagers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919 446576</meta:user-defined>
    <meta:user-defined meta:name="OVERHEIDop.versieInformatie"/>
  </office:meta>
</office:document-meta>
</file>