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57, plaatsen van twee haakse lichtbakken en boxlet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57</text:span>
            <text:span text:style-name="nadrukvet"> – </text:span>ontvangen 27 februari 2015 voor het plaatsen van twee haakse lichtbakken en één boxlette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9196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9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19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ezerstraat 57, plaatsen van twee haakse lichtbakken en boxlett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196</meta:user-defined>
    <meta:user-defined meta:name="OVERHEIDop.GmbID/DC.identifier">gmb-2015-1919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RC 57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103 503014</meta:user-defined>
    <meta:user-defined meta:name="OVERHEIDop.versieInformatie"/>
  </office:meta>
</office:document-meta>
</file>