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Gemeentenieuws van de Baarnsche Courant.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
            <text:span text:style-name="nadrukvet">Naam en voorletters             geboortedatum          datum publicatie</text:span>
          </text:p>
            <text:p text:style-name="common-al">Spera, Zygmunt P.               01-03-1966                   4-3-2015</text:p>
            <text:p text:style-name="common-al">
            <text:span text:style-name="nadrukvet"/>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nieuws van de Baarnsch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919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92</meta:user-defined>
    <meta:user-defined meta:name="OVERHEIDop.GmbID/DC.identifier">gmb-2015-19192</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