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voornemen tot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
            <text:span text:style-name="nadrukvet">Naam en voorletters                geboortedatum                  datum publicatie</text:span>
          </text:p>
            <text:p text:style-name="common-al">Van Elswijk, K                          09-11-1988                         4-3-2015</text:p>
            <text:p text:style-name="common-al">
            <text:span text:style-name="nadrukvet"> </text:span>
          </text:p>
            <text:p text:style-name="common-al">Indien u binnen 14 dagen na de datum van publicatie niet heeft gereageerd, zal in principe het besluit worden genomen tot uitschrijving uit de BRP, welk besluit ook zal worden gepubliceerd in het Gemeentenieuw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918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tot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87</meta:user-defined>
    <meta:user-defined meta:name="OVERHEIDop.GmbID/DC.identifier">gmb-2015-19187</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