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fsluiting zaalseizoen in sporthal 'De Hege Wâlden' op 7 maart 2015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maart 2015 is de volgende vergunning ver­leend:</text:p>
            <text:p text:style-name="common-al"/>
            <text:p text:style-name="common-al">Oentsjerk, sporthal ‘De Hege Wâlden’ huldigen kampioenen en afsluiting zaalseizoen met live muziek van 21.00 uur tot 00.30 uur, kantine is geopend tot 01.00 uur op 7 maart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9181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8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8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fsluiting zaalseizoen in sporthal 'De Hege Wâlden' op 7 maart 2015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81</meta:user-defined>
    <meta:user-defined meta:name="OVERHEIDop.GmbID/DC.identifier">gmb-2015-1918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C 38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03</meta:user-defined>
    <meta:user-defined meta:name="xs:date/OVERHEIDop.einddatum">2015-04-14</meta:user-defined>
    <meta:user-defined meta:name="OVERHEID.EPSG28992/DC.spatial">189545 585167</meta:user-defined>
    <meta:user-defined meta:name="OVERHEIDop.versieInformatie"/>
  </office:meta>
</office:document-meta>
</file>