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autocross op 25 mei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3 maart 2015 is de volgende vergunning ver­leend:</text:p>
            <text:p text:style-name="common-al"/>
            <text:p text:style-name="common-al">Sumar, terrein gelegen aan de Bosweg, autocross, 09.00 tot 19.00 uur op 25 mei 2015. Van 09.00 tot 19.00 uur zal de Bosweg vanaf de Skepersloane tot de Polderdyk afgesloten zijn voor het doorgaande verkeer.</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http://loket.rechtspraak.nl/bestuursrecht</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7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utocross op 25 mei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77</meta:user-defined>
    <meta:user-defined meta:name="OVERHEIDop.GmbID/DC.identifier">gmb-2015-1917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X 2a</meta:user-defined>
    <meta:user-defined meta:name="OVERHEIDop.woonplaats">Sumar</meta:user-defined>
    <meta:user-defined meta:name="OVERHEIDop.straatnaam">Bos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3-03</meta:user-defined>
    <meta:user-defined meta:name="xs:date/OVERHEIDop.einddatum">2015-04-14</meta:user-defined>
    <meta:user-defined meta:name="OVERHEID.EPSG28992/DC.spatial">195661 575335</meta:user-defined>
    <meta:user-defined meta:name="OVERHEIDop.versieInformatie"/>
  </office:meta>
</office:document-meta>
</file>