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Broerenstraat 39 en 39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Broerenstraat 39 en 39a</text:span>
          </text:p>
            <text:p text:style-name="common-al">Omschrijving project: het transformeren van het kantoorpand in appartementen</text:p>
            <text:p text:style-name="common-al">Dossiernr: 150100394</text:p>
            <text:p text:style-name="common-al">Datum besluit: 25 februari 2015</text:p>
            <text:p text:style-name="tussenkopcur">
            <text:span text:style-name="nadrukvet">Bezwaarschrift </text:span>
          </text:p>
            <text:p text:style-name="common-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Voor meer informatie over de voorlopige voorziening zie:</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9176</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6</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176</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Broerenstraat 39 en 3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9176</meta:user-defined>
    <meta:user-defined meta:name="OVERHEIDop.GmbID/DC.identifier">gmb-2015-1917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EB 39</meta:user-defined>
    <meta:user-defined meta:name="OVERHEIDop.woonplaats">Arnhem</meta:user-defined>
    <meta:user-defined meta:name="OVERHEIDop.straatnaam">Broeren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899 443578</meta:user-defined>
    <meta:user-defined meta:name="OVERHEIDop.versieInformatie"/>
  </office:meta>
</office:document-meta>
</file>