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Ambtshalve uitschrijvingen uit de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hebben besloten, conform artikel 2.22 Wet BRP, de onderstaande personen per de hieronder aangegeven datum ambtshalve uit te schrijven uit de basisregistratie personen (BRP) en zijn vanaf die datum dus niet meer actueel ingeschreven in Nederland. De datum van uitschrijving is de datum van verzending van het voornemen van de uitschrijving uit de BRP.</text:p>
            <text:p text:style-name="common-al"/>
            <text:p text:style-name="common-al">- N.C. Praplan, 29-11-2007, datum uitschrijving 12-02-2015</text:p>
            <text:p text:style-name="common-al">- J.A.F. Boonen, 17-08-1982, datum uitschrijving 12-02-2015</text:p>
            <text:p text:style-name="common-al">- J.G. Haven, 08-07-1988, datum uitschrijving 11-02-2015</text:p>
            <text:p text:style-name="common-al">- A. Šećerović, 01-12-1991, datum uitschrijving 13-02-2015</text:p>
            <text:p text:style-name="common-al">- G.H.A. Hintzen, 05-02-1964, datum uitschrijving 11-02-2015</text:p>
            <text:p text:style-name="common-al">- R.M.R. Zuidland, 07-02-1983, datum uitschrijving 13-02-2015</text:p>
            <text:p text:style-name="common-al">- F.H.M. Peters, 06-02-1950, datum uitschrijving 13-02-2015</text:p>
            <text:p text:style-name="common-al">- E. Erleris, 12-03-1982, datum uitschrijving 13-02-2015</text:p>
            <text:p text:style-name="common-al">- E.J.C. André, 19-06-1989, datum uitschrijving 06-02-2015</text:p>
            <text:p text:style-name="common-al">- E.J. Unlandt, 15-11-1970, datum uitschrijving 12-02-2015</text:p>
            <text:p text:style-name="common-al">- N. Praplan, 08-12-1988, datum uitschrijving 12-02-2015</text:p>
            <text:p text:style-name="common-al">- A.B. Baryłkiewicz, 22-03-1992, datum uitschrijving 10-02-2015</text:p>
            <text:p text:style-name="common-al">- R.J.P. van de Leygraaf, 03-11-1964, datum uitschrijving 13-02-2015</text:p>
            <text:p text:style-name="common-al">- P.H.M.H. Ruijters, 14-11-1964, datum uitschrijving 12-02-2015</text:p>
            <text:p text:style-name="common-al">- G.E. Batista de Araujo, 24-09-1987, datum uitschrijving 10-02-2015</text:p>
            <text:p text:style-name="common-al"/>
            <text:p text:style-name="common-al"/>
            <text:p text:style-name="common-al">Als u het niet eens bent met de opneming als vertrokkene naar onbekend, dan kunt u op basis van artikel 2.60 lid d Wet BRP een gemotiveerd bezwaarschrift schrijven naar het college van burgemeester en wethouders van Heerlen, postbus 1, 6400 AA HEERLEN. U moet het bezwaarschrift hebben ingediend binnen zes weken na de dag van publicatie.</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9174</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74</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74</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Ambtshalve uitschrijvingen uit de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174</meta:user-defined>
    <meta:user-defined meta:name="OVERHEIDop.GmbID/DC.identifier">gmb-2015-19174</meta:user-defined>
    <meta:user-defined meta:name="OVERHEID.Gemeente/DC.creator">Heerl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Gemeente/DC.spatial">Heerlen</meta:user-defined>
    <meta:user-defined meta:name="OVERHEIDop.versieInformatie"/>
  </office:meta>
</office:document-meta>
</file>