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BESCHIKKINGEN REGULIER: Vosdijk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reguliere procedure van toepassing is</text:p>
            <text:p text:style-name="tussenkopcur">
            <text:span text:style-name="nadrukvet">Locatie: Vosdijk 13</text:span>
          </text:p>
            <text:p text:style-name="common-al">Omschrijving project: aanvraag voor pilot proeven bij natspinproces</text:p>
            <text:p text:style-name="common-al">Dossiernr: 150101759</text:p>
            <text:p text:style-name="common-al">Datum besluit: 23 februari 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over de voorlopige voorziening zie:</text:p>
            <text:p text:style-name="last-al">http://<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17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BESCHIKKINGEN REGULIER: Vosdijk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73</meta:user-defined>
    <meta:user-defined meta:name="OVERHEIDop.GmbID/DC.identifier">gmb-2015-19173</meta:user-defined>
    <meta:user-defined meta:name="OVERHEID.Gemeente/DC.creator">Arnhem</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A 13</meta:user-defined>
    <meta:user-defined meta:name="OVERHEIDop.woonplaats">Arnhem</meta:user-defined>
    <meta:user-defined meta:name="OVERHEIDop.straatnaam">Vos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57 444127</meta:user-defined>
    <meta:user-defined meta:name="OVERHEIDop.versieInformatie"/>
  </office:meta>
</office:document-meta>
</file>