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egenprestatie participatiewet winterswijk 2015</text:p>
      <text:section text:name="regeling_id1-3-2" text:style-name="regeling">
        <text:section text:name="aanhef_id1-3-2-1" text:style-name="aanhef">
          <text:section text:name="preambule_id1-3-2-1-1" text:style-name="preambule">
            <text:p text:style-name="al">2014, nr. X-4 sub c</text:p>
            <text:p text:style-name="al"/>
            <text:p text:style-name="al">De raad van de gemeente Winterswijk;</text:p>
            <text:p text:style-name="al"/>
            <text:p text:style-name="al">overwegende dat:</text:p>
            <text:p text:style-name="al">in het beleidsplan Participatiewet het principe van wederkerigheid wordt omarmd en het leveren van een tegenprestatie voor het ontvangen van een uitkering als een vanzelfsprekendheid wordt gezien;</text:p>
            <text:p text:style-name="al">gelezen het voorstel van Burgemeester en Wethouders van 23 september 2014, nr. 59598;</text:p>
            <text:p text:style-name="al">gelet op artikel 8a, eerste lid, onderdeel b, van de Participatiewet;</text:p>
            <text:p text:style-name="al"/>
            <text:p text:style-name="al">besluit:</text:p>
            <text:p text:style-name="al"/>
            <text:p text:style-name="al">vast te stellen de:</text:p>
            <text:p text:style-name="al"/>
            <text:p text:style-name="al">VERORDENING TEGENPRESTATIE PARTICIPATIEWET WINTERSWIJK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p text:style-name="al">a.Tegenprestatie: het naar vermogen verrichten van door het college opgedragen onbeloonde</text:p>
              <text:p text:style-name="al">maatschappelijk nuttige werkzaamheden, die worden verricht naast of in aanvulling op reguliere arbeid en die niet leiden tot verdringing op de arbeidsmarkt.</text:p>
              <text:p text:style-name="al">b.Mantelzorg: langdurige zorg die niet in het kader van een hulpverlenend beroep wordt geboden aan een hulpbehoevende door personen uit diens directe omgeving, waarbij deze zorgverlening rechtstreeks voortvloeit uit de sociale relatie en de gebruikelijke zorg van huisgenoten voor elkaar overstijgt.</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p text:style-name="al">1.Het college zendt periodiek aan de gemeenteraad een verslag over de doeltreffendheid van het beleid.</text:p>
              <text:p text:style-name="al">2.Het verslag, zoals bedoeld in het eerste lid, bevat het oordeel van de Cliëntenraad.</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Het college kan onbeloonde maatschappelijk nuttige werkzaamheden opdragen aan een uitkeringgerechtigde voor zover die werkzaamheden:</text:p>
              <text:p text:style-name="al">a.naar hun aard niet gericht zijn op toeleiding naar de arbeidsmarkt;</text:p>
              <text:p text:style-name="al">b.niet zijn bedoeld als re-integratie-instrument;</text:p>
              <text:p text:style-name="al">c.worden verricht naast of in aanvulling op reguliere arbeid in de organisatie waarin ze worden verricht; en</text:p>
              <text:p text:style-name="al">d.niet leiden tot verdringing.</text:p>
            </text:section>
            <text:section text:name="artikel_id1-3-2-2-3-3" text:style-name="artikel">
              <text:p text:style-name="artikel_kop_titel"><text:span text:style-name="artikel_kop_label">Artikel</text:span> <text:span text:style-name="artikel_kop_nr">4.</text:span> Het opdragen van een tegenprestatie</text:p>
              <text:p text:style-name="al">1.Het college kan een belanghebbende die bijstand ontvangt op basis van artikel 1, onder b van de Participatiewet een tegenprestatie opdragen.</text:p>
              <text:p text:style-name="al">2.Het college draagt in elk geval geen tegenprestatie op aan:</text:p>
              <text:p text:style-name="al">a.De belanghebbende die aantoonbaar vrijwilligerswerk verricht dat naar aard en omvang minimaal vergelijkbaar is met een tegenprestatie als bedoeld in deze verordening;</text:p>
              <text:p text:style-name="al">b.De belanghebbende die aantoonbaar mantelzorg verricht.</text:p>
              <text:p text:style-name="al">3.Bij het opdragen van een tegenprestatie houdt het college rekening met de volgende factoren:</text:p>
              <text:p text:style-name="al">a.het vermogen van belanghebbende om de tegenprestatie te verrichten;</text:p>
              <text:p text:style-name="al">b.de persoonlijke situatie en individuele omstandigheden;</text:p>
              <text:p text:style-name="al">c.de persoonlijke wensen en kwaliteiten van een belanghebbende.</text:p>
            </text:section>
            <text:section text:name="artikel_id1-3-2-2-3-4" text:style-name="artikel">
              <text:p text:style-name="artikel_kop_titel"><text:span text:style-name="artikel_kop_label">Artikel</text:span> <text:span text:style-name="artikel_kop_nr">5.</text:span> Duur en omvang van een tegenprestatie</text:p>
              <text:p text:style-name="al">1.Een tegenprestatie wordt opgedragen voor de duur van maximaal 6 maanden.</text:p>
              <text:p text:style-name="al">2.Een tegenprestatie wordt opgedragen voor maximaal acht 8 uren per week.</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Verordening tegenprestatie Participatiewet Winterswijk 2015.</text:p>
              <text:p text:style-name="al"/>
              <text:p text:style-name="al">Aldus besloten door de raad van de gemeente Winterswijk in </text:p>
              <text:p text:style-name="al">zijn openbare vergadering gehouden op 29 oktober 2014,</text:p>
              <text:p text:style-name="al"/>
              <text:p text:style-name="al">de griffier,de voorzitt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LGEMENE TOELICHTING</text:span> <text:span text:style-name="nr"/> </text:p>
        </text:section>
        <text:section text:name="bijlage_id1-3-2-5" text:style-name="bijlage">
          <text:p text:style-name="bijlage_top"/>
          <text:p text:style-name="hoofdstuk_kop"><text:span text:style-name="label">VERORDENING TEGENPRESTATIE PARTICIPATIEWET WINTERSWIJK 2015</text:span> <text:span text:style-name="nr"/> </text:p>
          <text:p text:style-name="al">Het college heeft op grond van de Participatiewet de opdracht beleid te ontwikkelen ten behoeve van het verrichten van een tegenprestatie als bedoeld in artikel 9, eerste lid, onderdeel c, en het uitvoeren ervan, overeenkomstig de verordening bedoeld in artikel 8a, eerste lid, onderdeel b.</text:p>
          <text:p text:style-name="al"/>
          <text:p text:style-name="al">De wet verplicht een belanghebbende niet meer integraal tot het leveren van een tegenprestatie voor het ontvangen van een uitkering. Wel is het college bevoegd een belanghebbende te verplichten naar vermogen een tegenprestatie te verrichten, maar alleen als die tegenprestatie niet direct samenhangt met arbeidsinschakeling.</text:p>
          <text:p text:style-name="al"/>
          <text:p text:style-name="al">In het Beleidsplan Participatiewet is over het opleggen van een tegenprestatie gesteld dat het principe van wederkerigheid wordt omarmd en het leveren van een tegenprestatie voor het ontvangen van een uitkering als een vanzelfsprekendheid wordt gezien. Maar ook dat terughoudend wordt omgegaan met het daadwerkelijk opleggen van een verplichting tot het verrichten van een tegenprestatie, omdat het belangrijk is dat mensen vanuit eigen motivatie maatschappelijk nuttige werkzaamheden verrichten. In verband hiermee wordt extra ingezet op het motiveren van mensen. </text:p>
          <text:p text:style-name="al"/>
          <text:p text:style-name="al">Als het college besluit een tegenprestatie op te leggen, is de belanghebbende gehouden de naar vermogen door het college opgedragen onbeloonde maatschappelijk nuttige werkzaamheden te verrichten. Het niet nakomen van deze verplichting kan gevolgen hebben voor de (hoogte van) de uitkering. Dit is vastgelegd in de gemeentelijke afstemmingverordening.</text:p>
          <text:p text:style-name="al"/>
          <text:p text:style-name="al">Individuele omstandigheden </text:p>
          <text:p text:style-name="al">Het college houdt bij het opleggen van een tegenprestatie rekening met de persoonlijke situatie en de persoonlijke omstandigheden van de belanghebbende. Hierbij worden de in deze verordening neergelegde criteria in acht genomen. De persoonlijke wensen en kwaliteiten van belanghebbende worden zo veel mogelijk meegewogen.</text:p>
          <text:p text:style-name="al">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Geen tegenprestatie </text:p>
          <text:p text:style-name="al">Als de belanghebbende aantoonbaar vrijwilligerswerk verricht dat naar aard en omvang minimaal vergelijkbaar is met een tegenprestatie als bedoeld in deze verordening, wordt geen tegenprestatie opgelegd. Hetzelfde geldt voor de belanghebbende die aantoonbaar mantelzorg verricht. Daarbij wordt aansluiting gezocht bij de omschrijving van mantelzorg in het kader van een mantelzorg vergoeding: meer dan 8 uur per week intensief en langer dan 3 maanden.</text:p>
          <text:p text:style-name="al">De plicht tot tegenprestatie is voorts niet van toepassing op een belanghebbende die volledig en duurzaam arbeidsongeschikt is als bedoeld in artikel 4 van de Wet werk en inkomen naar arbeidsvermogen (artikel 9, vijfde lid, van de Participatiewet). </text:p>
          <text:p text:style-name="al">De plicht tot tegenprestatie is evenmin van toepassing op een alleenstaande ouder die in het bezit is van een ontheffing als bedoeld in artikel 9a, eerste lid, van de Participatiewet (artikel 9, zevende lid, van de Participatiewet). </text:p>
          <text:p text:style-name="al"/>
          <text:p text:style-name="al">Afstemmen </text:p>
          <text:p text:style-name="al">Net als bij het niet nakomen van de arbeids- en re-integratieverplichting geldt voor het niet nakomen van een door het college opgelegde tegenprestatie dat de bijstand kan worden afgestemd overeenkomstig de gemeentelijke afstemmingsverordening.</text:p>
          <text:p text:style-name="al"/>
          <text:p text:style-name="al">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Tegenprestatie is geen re-integratie-instrument </text:p>
          <text:p text:style-name="al">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het leveren van re integratie-inspanningen niet belemmeren. Immers, als uitgangspunt geldt: werk boven uitkering. </text:p>
          <text:p text:style-name="al"/>
          <text:p text:style-name="al">Verordening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opdracht is neergelegd in artikel 8a, eerste lid, onderdeel b Participatiewet. Het is aan de gemeente om de duur, omvang en inhoud van de tegenprestatie te regelen (zie TK 2013-2014, 33 801, nr. 24, p. 6).</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91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winter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17</meta:user-defined>
    <meta:user-defined meta:name="OVERHEIDop.GmbID/DC.identifier">gmb-2015-1917</meta:user-defined>
    <meta:user-defined meta:name="OVERHEID.Gemeente/DC.creator">Winterswij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OVERHEID.Gemeente/DC.spatial">Winterswijk</meta:user-defined>
    <meta:user-defined meta:name="OVERHEIDop.versieInformatie"/>
  </office:meta>
</office:document-meta>
</file>