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EASTERBOARN NABIJ NUMMER 21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dam (legalisatie) op het perceel Easterboarn nabij nummer 21 te Aldeboarn (26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916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6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6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ASTERBOARN NABIJ NUMMER 21 TE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163</meta:user-defined>
    <meta:user-defined meta:name="OVERHEIDop.GmbID/DC.identifier">gmb-2015-1916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5NB 21</meta:user-defined>
    <meta:user-defined meta:name="OVERHEIDop.woonplaats">Aldeboarn</meta:user-defined>
    <meta:user-defined meta:name="OVERHEIDop.straatnaam">Easterboarn|r:N392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700 562376</meta:user-defined>
    <meta:user-defined meta:name="OVERHEIDop.versieInformatie"/>
  </office:meta>
</office:document-meta>
</file>