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oorjaarsfair/markt op 30 mei 2015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maart 2015 is de volgende aanvraag voor een vergunning binnengekomen:</text:p>
            <text:p text:style-name="common-al"/>
            <text:p text:style-name="common-al">Ryptsjerk, Teetún Oosterdijk 16, voorjaarsfair/markt met ongeveer 10 standhouders van 10.00 uur tot 17.00 uur op 30 mei 2015.</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maart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6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6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6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oorjaarsfair/markt op 30 me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61</meta:user-defined>
    <meta:user-defined meta:name="OVERHEIDop.GmbID/DC.identifier">gmb-2015-1916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XC 16</meta:user-defined>
    <meta:user-defined meta:name="OVERHEIDop.woonplaats">Ryptsjerk</meta:user-defined>
    <meta:user-defined meta:name="OVERHEIDop.straatnaam">Ooster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90897 582420</meta:user-defined>
    <meta:user-defined meta:name="OVERHEIDop.versieInformatie"/>
  </office:meta>
</office:document-meta>
</file>