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ing Mandaatregister Schiedam 2015 en Algemeen ondermandaatbesluit gemeentesecretar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college B&amp;W</text:span>
          </text:p>
            <text:p text:style-name="common-al">Het college van Burgemeester en wethouders van de Gemeente Schiedam heeft op 24 februari 2015 besloten: </text:p>
            <text:list text:style-name="id1-3-2-1-1-3">
              <text:list-item text:style-override="id1-3-2-1-1-3-1">
                <text:number>1.</text:number>
                <text:p text:style-name="al">gelet op artikel 3 sub a van het Mandaat- en volmachtbesluit Schiedam 2013, het Mandaatregister Schiedam 2015 vast te stellen.</text:p>
              </text:list-item>
              <text:list-item text:style-override="id1-3-2-1-1-3-2">
                <text:number>2.</text:number>
                <text:p text:style-name="al">de in 2014 genomen besluiten krachtens de Verordening VROM starterslening Schiedam, de Verordening verbetering particuliere woningvoorraad en monumenten 2004 en de Beleidsregels Lifestyle subsidie “Werk aan de winkel” te bekrachtigen.</text:p>
              </text:list-item>
            </text:list>
            <text:p text:style-name="common-al">
            <text:span text:style-name="nadrukvet">Besluit gemeentesecretaris</text:span>
          </text:p>
            <text:p text:style-name="common-al">De gemeentesecretaris heeft op 25 februari 2015 het Algemeen ondermandaatbesluit Schiedam 2015 vastgesteld (kenmerk: 15UIT03297).</text:p>
            <text:p text:style-name="common-al">
            <text:span text:style-name="nadrukvet">Inwerkingtreding</text:span>
          </text:p>
            <text:p text:style-name="common-al">Het Mandaatregister en het Algemeen ondermandaatbesluit treden in werking de dag na bekendmaking en werken terug tot en met 1 januari 2015.</text:p>
            <text:p text:style-name="common-al">
            <text:span text:style-name="nadrukvet">Inzien stukken</text:span> Het Mandaatregister 2015 en het Algemeen ondermandaatbesluit Schiedam 2015 liggen voor iedereen vanaf donderdag 5 maart 2015 gedurende 12 weken ter inzage bij het Klant Contact Centrum (Omgevingsloket), Stadserf 1. Zij zijn geopend op maandag en vrijdag van 08.30 uur tot 17.00 uur, dinsdag van 08.30 uur tot 12.30 uur, woensdag en donderdag van 08.30 uur tot 20.00 uur. Telefonisch zijn ze bereikbaar via 14 010.</text:p>
            <text:p text:style-name="common-al">Let op! Langskomen aan de balie? Dit kan alleen op afspraak.</text:p>
            <text:p text:style-name="common-al">Het Mandaatregister Schiedam 2015 en het Algemeen ondermandaatbesluit Schiedam 2015 zijn te raadplegen als bijlagen bij het Mandaat- en volmachtbesluit Schiedam 2013, op <text:a xlink:href="http://www.overheid.nl" xlink:type="simple">www.overheid.nl</text:a> onder lokale wet- en regelgeving. <text:span text:style-name="nadrukvet"/></text:p>
            <text:p text:style-name="common-al">
            <text:span text:style-name="nadrukvet">Mandaatregister en Algemeen ondermandaatbesluit</text:span>
          </text:p>
            <text:p text:style-name="common-al">Op grond van het Mandaat- en volmachtbesluit Schiedam 2015 stelt het college van B&amp;W het Mandaatregister vast. Met deze vaststelling worden de daarin opgenomen bevoegdheden belegd bij de gemeentesecretaris. De gemeentesecretaris mandateert vervolgens de bevoegdheden aan de in kolom A van het register genoemde functionarissen, door middel van het Algemeen ondermandaatbeslui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9154</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54</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54</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Mandaatregister Schiedam 2015 en Algemeen ondermandaatbesluit gemeentesecretar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154</meta:user-defined>
    <meta:user-defined meta:name="OVERHEIDop.GmbID/DC.identifier">gmb-2015-19154</meta:user-defined>
    <meta:user-defined meta:name="OVERHEID.Gemeente/DC.creator">Schie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Overige besluiten van algemene strekking</meta:user-defined>
    <meta:user-defined meta:name="OVERHEID.Gemeente/DCTERMS.publisher">Schiedam</meta:user-defined>
    <meta:user-defined meta:name="OVERHEID.Gemeente/DC.spatial">Schiedam</meta:user-defined>
    <meta:user-defined meta:name="OVERHEIDop.versieInformatie"/>
  </office:meta>
</office:document-meta>
</file>