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Verdi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erdistraat 5 </text:span>
          </text:p>
            <text:p text:style-name="common-al">Omschrijving project: het realiseren van uitbouwen</text:p>
            <text:p text:style-name="common-al">Dossiernr: 150201009</text:p>
            <text:p text:style-name="common-al">Datum indiening: 14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9152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52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52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Verdi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152</meta:user-defined>
    <meta:user-defined meta:name="OVERHEIDop.GmbID/DC.identifier">gmb-2015-1915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GW 5</meta:user-defined>
    <meta:user-defined meta:name="OVERHEIDop.woonplaats">Arnhem</meta:user-defined>
    <meta:user-defined meta:name="OVERHEIDop.straatnaam">Verdi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171 446423</meta:user-defined>
    <meta:user-defined meta:name="OVERHEIDop.versieInformatie"/>
  </office:meta>
</office:document-meta>
</file>