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n Heemstra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Heemstralaan 84 </text:span>
          </text:p>
            <text:p text:style-name="common-al">Omschrijving project: het bouwen van een kelder achter de woning</text:p>
            <text:p text:style-name="common-al">Dossiernr: 150200906</text:p>
            <text:p text:style-name="common-al">Datum indiening: 1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5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5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5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Heemstralaa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50</meta:user-defined>
    <meta:user-defined meta:name="OVERHEIDop.GmbID/DC.identifier">gmb-2015-1915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KL 84</meta:user-defined>
    <meta:user-defined meta:name="OVERHEIDop.woonplaats">Arnhem</meta:user-defined>
    <meta:user-defined meta:name="OVERHEIDop.straatnaam">Van Heemstr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67 445294</meta:user-defined>
    <meta:user-defined meta:name="OVERHEIDop.versieInformatie"/>
  </office:meta>
</office:document-meta>
</file>