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vangen reguliere aanvraag: Stadsblokkenwer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voorbereidingsprocedure van toepassing is.</text:p>
            <text:p text:style-name="tussenkopcur">
            <text:span text:style-name="nadrukvet">Locatie: Stadsblokkenwerf</text:span>
          </text:p>
            <text:p text:style-name="common-al">Omschrijving project: het oprichten van een kleinschalige historische scheepswerf, seizoensgebonden horecavoorziening en seizoensgebonden pontje</text:p>
            <text:p text:style-name="common-al">Dossiernr: 150201242</text:p>
            <text:p text:style-name="common-al">Datum indiening: 17-02-2015</text:p>
            <text:p text:style-name="tussenkopcur">
            <text:span text:style-name="nadrukvet">Inzien</text:span>
          </text:p>
            <text:p text:style-name="last-al">De publicatie van de reguliere aanvragen omgevingsvergunning heeft een informatief karakter. Om een aanvraag digitaal in te zien kunt u een afspraak maken met het loket Bouwen Wonen en Leefomgeving, Stadhuis, Koningstraat 38, telefoon 0900-1809, of via de internetpagina van de gemeente Arnhem <text:a xlink:href="http://www.arnhem.nl/Actualiteiten/Openbare_Bekendmakingen/Algemene_toelichting_Openbare_Bekendmakingen" xlink:type="simple">www.arnhem.nl/Actualiteiten/Openbare_Bekendmakingen/Algemene_toelichting_Openbare_Bekendmakingen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
                      Nr. 19146</text:span><text:line-break/><text:date style:data-style-name="dag" text:fixed="true" text:date-value="2015-03-05"/><text:line-break/><text:date style:data-style-name="jaar" text:fixed="true" text:date-value="2015-03-0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9146</text:span><text:date style:data-style-name="nicedate" text:fixed="true" text:date-value="2015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9146</text:span><text:date style:data-style-name="nicedate" text:fixed="true" text:date-value="2015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reguliere aanvraag: Stadsblokkenwerf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05</meta:user-defined>
    <meta:user-defined meta:name="OVERHEIDop.publicationIssue">19146</meta:user-defined>
    <meta:user-defined meta:name="OVERHEIDop.GmbID/DC.identifier">gmb-2015-19146</meta:user-defined>
    <meta:user-defined meta:name="OVERHEID.Gemeente/DC.creator">Arnhem</meta:user-defined>
    <meta:user-defined meta:name="OVERHEID.TaxonomieBeleidsagenda/OVERHEID.category">Economie | Ondernem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41HH 8</meta:user-defined>
    <meta:user-defined meta:name="OVERHEIDop.woonplaats">Arnhem</meta:user-defined>
    <meta:user-defined meta:name="OVERHEIDop.straatnaam">Haven van Coers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OVERHEID.EPSG28992/DC.spatial">190463 443188</meta:user-defined>
    <meta:user-defined meta:name="OVERHEIDop.versieInformatie"/>
  </office:meta>
</office:document-meta>
</file>