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Vlij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4 februari 2015 heeft Aan de Stegge Bouw en Werktuigbouw een saneringsplan ingediend van de bodemverontreiniging met zware metalen, PAK en minerale olie aan de Vlijtstraat te Arnhem (locatienr: 1804). </text:p>
            <text:p text:style-name="common-al">Wij zijn van plan in te stemmen met het saneringsplan. De saneringswerkzaamheden bestaan uit het herschikken van grond die vrijkomt bij herinrichting van het brandweerterrein en het aanbrengen van verharding.</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5 maart, gedurende twee weken, in te zien bij het Loket Bouwen, Wonen en Leefomgeving in het Stadhuis aan de Koningstraat 38 te Arnhem. Zie toelichting <text:a xlink:href="http://www.arnhem.nl/Actualiteiten/Openbare_Bekendmakingen/Algemene_toelichting_Openbare_Bekendmakingen "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14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lijtstraat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45</meta:user-defined>
    <meta:user-defined meta:name="OVERHEIDop.GmbID/DC.identifier">gmb-2015-19145</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Vlij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3-05</meta:user-defined>
    <meta:user-defined meta:name="xs:date/OVERHEIDop.einddatum">2015-03-19</meta:user-defined>
    <meta:user-defined meta:name="OVERHEID.EPSG28992/DC.spatial">191398 443333</meta:user-defined>
    <meta:user-defined meta:name="OVERHEIDop.versieInformatie"/>
  </office:meta>
</office:document-meta>
</file>