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eerestraat 4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9</text:p>
            <text:p text:style-name="common-al">Verleend op 26 februari 2015</text:p>
            <text:p text:style-name="common-al">het oprichten van een gebouw met zorgeenheden t.b.v. Kentalis, 2 bergingen en een prefab trafostation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14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4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4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straat 4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141</meta:user-defined>
    <meta:user-defined meta:name="OVERHEIDop.GmbID/DC.identifier">gmb-2015-1914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1791 406036</meta:user-defined>
    <meta:user-defined meta:name="OVERHEIDop.versieInformatie"/>
  </office:meta>
</office:document-meta>
</file>