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s-Hertogenbosch 2015</text:p>
      <text:section text:name="regeling_id1-3-2" text:style-name="regeling">
        <text:section text:name="aanhef_id1-3-2-1" text:style-name="aanhef">
          <text:section text:name="preambule_id1-3-2-1-1" text:style-name="preambule">
            <text:p text:style-name="al">De gemeenteraad heeft op 16 december 2014 de Verordening individuele inkomenstoeslag Participatiewet 's-Hertogenbosch 2015 vastgesteld. Deze verordening treedt in werking op 1 januari 2015.</text:p>
            <text:p text:style-name="al">De gemeente kan een toeslag toekennen aan individuele personen die langdurig een laag inkomen hebben. Het betreft aanpassing van de bestaande verordening voor de invoering van de kostendelersnorm, het vervallen van de norm voor alleenstaande ouder en de afschaffing van de bevoegdheid om toeslagen en verlagingen te bepalen.</text:p>
            <text:p text:style-name="al">De verordening is terug te vinden op de gemeente website <text:a xlink:href="http://www.s-hertogenbosch.nl/regelgeving" xlink:type="simple">www.s-hertogenbosch.nl/regelgeving</text:a></text:p>
            <text:p text:style-name="al"/>
            <text:p text:style-name="al">De gemeenteraad van de gemeente ‘s-Hertogenbosch;</text:p>
            <text:p text:style-name="al">in zijn vergadering van 16 december 2014,</text:p>
            <text:p text:style-name="al">gelezen het voorstel van het college van burgemeester en wethouders d.d. 11 november 2014 met reg.nr.: 4092276,</text:p>
            <text:p text:style-name="al">gelet op artikel 147 lid 1 van de Gemeentewet;</text:p>
            <text:p text:style-name="al">gelet op artikel 8, eerste lid, aanhef en onderdeel b, en tweede lid, van de Participatiewet;</text:p>
            <text:p text:style-name="al">besluit vast te stellen:</text:p>
            <text:p text:style-name="al">de <text:span text:style-name="nadrukvet">Verordening individuele inkomenstoeslag gemeente 's-Hertogenbosch 2015 </text:span></text:p>
            <text:p text:style-name="al"/>
            <text:p text:style-name="al">De gemeenteraad voornoemd,</text:p>
            <text:p text:style-name="al">De griffier,</text:p>
            <text:p text:style-name="al">mr.drs. R. van der Meer</text:p>
            <text:p text:style-name="al">De burgemeester,</text:p>
            <text:p text:style-name="al">mr.drs. A.G.J.M. Rombout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inkomen: totaal van het inkomen, bedoeld in artikel 32 Participatiewet, en de algemene bijstand;</text:p>
                </text:list-item>
                <text:list-item text:style-override="id1-3-2-2-1-3-3-2">
                  <text:number>b.</text:number>
                  <text:p text:style-name="al">peildatum: datum waartegen individuele inkomenstoeslag wordt aangevraagd;</text:p>
                </text:list-item>
                <text:list-item text:style-override="id1-3-2-2-1-3-3-3">
                  <text:number>c.</text:number>
                  <text:p text:style-name="al">referteperiode: een periode van 36 maanden voorafgaand aan de peildatum.</text:p>
                </text:list-item>
              </text:list>
            </text:section>
            <text:section text:name="artikel_id1-3-2-2-1-4" text:style-name="artikel">
              <text:p text:style-name="artikel_kop_titel"><text:span text:style-name="artikel_kop_label">Artikel</text:span> <text:span text:style-name="artikel_kop_nr">2</text:span> Indienen verzoek</text:p>
              <text:p text:style-name="al">Met een verzoek zoals bedoeld in artikel 36 lid 1 Participatiewet, wordt bedoeld een aanvraag zoals bedoeld in afdeling 4.1.1 Awb.</text:p>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Artikel</text:span> <text:span text:style-name="artikel_kop_nr">3</text:span> Langdurig laag inkomen</text:p>
              <text:p text:style-name="al">Aan de in artikel 36 lid 1 Participatiewet gestelde voorwaarde van het hebben van een</text:p>
              <text:p text:style-name="al">langdurig laag inkomen is voldaan als gedurende de referteperiode het in aanmerking te nemen inkomen niet uitkomt boven 100 procent van de toepasselijke bijstandsnorm.</text:p>
            </text:section>
            <text:section text:name="artikel_id1-3-2-2-2-3" text:style-name="artikel">
              <text:p text:style-name="artikel_kop_titel"><text:span text:style-name="artikel_kop_label">Artikel</text:span> <text:span text:style-name="artikel_kop_nr">4</text:span> Hoogte individuele inkomenstoeslag</text:p>
              <text:list text:style-name="id1-3-2-2-2-3-2">
                <text:list-item text:style-override="id1-3-2-2-2-3-2">
                  <text:number>1.</text:number>
                  <text:p text:style-name="al">De individuele inkomenstoeslag bedraagt per jaar:</text:p>
                  <text:list text:style-name="id1-3-2-2-2-3-2-3">
                    <text:list-item text:style-override="id1-3-2-2-2-3-2-3-1">
                      <text:number>a.</text:number>
                      <text:p text:style-name="al">€ 372,00 voor een alleenstaande;</text:p>
                    </text:list-item>
                    <text:list-item text:style-override="id1-3-2-2-2-3-2-3-2">
                      <text:number>b.</text:number>
                      <text:p text:style-name="al">€ 475 voor een alleenstaande ouder;</text:p>
                    </text:list-item>
                    <text:list-item text:style-override="id1-3-2-2-2-3-2-3-3">
                      <text:number>c.</text:number>
                      <text:p text:style-name="al">€ 530 voor gehuwden.</text:p>
                    </text:list-item>
                  </text:list>
                </text:list-item>
                <text:list-item text:style-override="id1-3-2-2-2-3-3">
                  <text:number>2.</text:number>
                  <text:p text:style-name="al">Als één van de gehuwden is uitgesloten van het recht op individuele inkomenstoeslag ingevolge artikel 11 of artikel 13 lid 1 Participatiewet, komt de rechthebbende echtgenoot in aanmerking voor een individuele inkomenstoeslag naar de hoogte die voor hem als alleenstaande of alleenstaande ouder zou gelden.</text:p>
                </text:list-item>
                <text:list-item text:style-override="id1-3-2-2-2-3-4">
                  <text:number>3.</text:number>
                  <text:p text:style-name="al">Voor de toepassing van lid 1 en lid 2 is de situatie op de peildatum bepalend.</text:p>
                </text:list-item>
                <text:list-item text:style-override="id1-3-2-2-2-3-5">
                  <text:number>4.</text:number>
                  <text:p text:style-name="al">De bedragen genoemd in lid 1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Door of namens het college van burgemeester en wethouders kan in bijzondere gevallen ten gunste van belanghebbende worden afgeweken van de bepalingen van deze verordening, indien toepassing hiervan tot onbillijkheden van overwegende aard leidt.</text:p>
            </text:section>
            <text:section text:name="artikel_id1-3-2-2-3-3" text:style-name="artikel">
              <text:p text:style-name="artikel_kop_titel"><text:span text:style-name="artikel_kop_label">Artikel</text:span> <text:span text:style-name="artikel_kop_nr">6Intrekken</text:span> oude verordening</text:p>
              <text:p text:style-name="al">De Verordening langdurigheidstoeslag Wet werk en bijstand 2012 wordt ingetrokken.</text:p>
            </text:section>
            <text:section text:name="artikel_id1-3-2-2-3-4"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3-5"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text:p>
              <text:p text:style-name="al">'s-Hertogenbosch 2015.</text:p>
              <text:p text:style-name="al">Aldus vastgesteld door de raad van de gemeente ’s-Hertogenbosch in de openbare vergadering van 16 december 2014.</text:p>
              <text:p text:style-name="al">De griffier, De voorzitter,</text:p>
              <text:p text:style-name="al">R.van der Meer, mr. dr. A.G.J.M. Rombout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Op grond van artikel 8 lid 1 aanhef en onderdeel b en lid 2 Participatiewet dient de gemeenteraad bij verordening regels vast te stellen met betrekking tot het verlenen van een individuele inkomenstoeslag. Deze regels dienen in ieder geval betrekking te hebben op de hoogte van de individuele inkomenstoeslag en de wijze waarop invulling wordt gegeven aan het begrip langdurig en laag inkomen, zoals die in artikel 36 lid 1 Participatiewet worden gebruikt.</text:p>
          </text:section>
          <text:section text:name="divisie_id1-3-2-3-3" text:style-name="divisie">
            <text:p text:style-name="kop_level1">Wijzigingen per 1 januari 2015</text:p>
            <text:p text:style-name="al">Per 1 januari 2015 treedt de Wet maatregelen WWB en de Invoeringswet Participatiewet in werking. Daarom is het noodzakelijk om deze verordening aan te passen. De wijzigingen zijn enerzijds technisch van aard (verwijzingen naar de WWB) en anderzijds juridisch inhoudelijk van aard. </text:p>
            <text:p text:style-name="al">Onder de WWB kent het college op aanvraag een langdurigheidstoeslag toe indien een persoon:</text:p>
            <text:list text:style-name="id1-3-2-3-3-4">
              <text:list-item text:style-override="id1-3-2-3-3-4-1">
                <text:number>•</text:number>
                <text:p text:style-name="al">een langdurig laag inkomen heeft; en</text:p>
              </text:list-item>
              <text:list-item text:style-override="id1-3-2-3-3-4-2">
                <text:number>•</text:number>
                <text:p text:style-name="al">geen in aanmerking te nemen vermogen heeft als bedoeld in artikel 34 WWB; en</text:p>
              </text:list-item>
              <text:list-item text:style-override="id1-3-2-3-3-4-3">
                <text:number>•</text:number>
                <text:p text:style-name="al">geen uitzicht heeft op inkomensverbetering.</text:p>
              </text:list-item>
            </text:list>
            <text:p text:style-name="al">Per 1 januari 2015 vervangt de individuele inkomenstoeslag de langdurigheidstoeslag. Het college <text:span text:style-name="nadrukondlijn">kan</text:span> op <text:span text:style-name="nadrukondlijn">verzoek</text:span> een individuele inkomenstoeslag toekennen als een persoon:</text:p>
            <text:list text:style-name="id1-3-2-3-3-6">
              <text:list-item text:style-override="id1-3-2-3-3-6-1">
                <text:number>•</text:number>
                <text:p text:style-name="al">een langdurig laag inkomen heeft; en</text:p>
              </text:list-item>
              <text:list-item text:style-override="id1-3-2-3-3-6-2">
                <text:number>•</text:number>
                <text:p text:style-name="al">geen in aanmerking te nemen vermogen heeft als bedoeld in artikel 34 Participatiewet; en</text:p>
              </text:list-item>
              <text:list-item text:style-override="id1-3-2-3-3-6-3">
                <text:number>•</text:number>
                <text:p text:style-name="al">
                <text:span text:style-name="nadrukondlijn">gelet op zijn omstandigheden</text:span> geen uitzicht heeft op inkomensverbetering.</text:p>
              </text:list-item>
            </text:list>
          </text:section>
          <text:section text:name="divisie_id1-3-2-3-4" text:style-name="divisie">
            <text:p text:style-name="kop_level1">Doelgroep</text:p>
            <text:p text:style-name="al">Op grond van artikel 36 Participatiewet kan het college een individuele inkomenstoeslag verlenen. Het toekennen van een individuele inkomenstoeslag is sinds 1 januari 2015 een bevoegdheid en geen verplichting. Dit betekent dat in beleidsregels de doelgroep die in aanmerking kan komen voor individuele inkomenstoeslag kan worden beperkt. Wordt de doelgroep niet beperkt dan moet het college aan de hand van persoonlijke omstandigheden toetsen of iemand recht heeft op individuele inkomenstoeslag. </text:p>
          </text:section>
          <text:section text:name="divisie_id1-3-2-3-5" text:style-name="divisie">
            <text:p text:style-name="kop_level1">Op verzoek</text:p>
            <text:p text:style-name="al">In artikel 36 lid 1 Participatiewet is bepaald dat een belanghebbende een verzoek tot verlening van individuele inkomenstoeslag kan indienen. Langdurigheidstoeslag was eerst alleen op aanvraag verkrijgbaar. Zie verder de artikelsgewijze toelichting bij artikel 2 van deze verordening.</text:p>
            <text:p text:style-name="al">
            <text:span text:style-name="nadrukcur">Overgangsrecht</text:span>Per 1 januari 2015 vervangt de individuele inkomenstoeslag de langdurigheidstoeslag. Het is niet nodig om in deze verordening overgangsrecht op te nemen met betrekking tot eerder verstrekte langdurigheidstoeslagen omdat artikel 78z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Participatiewet en deze verordening. Toekenning van het recht op individuele inkomenstoeslag tegen een datum gelegen op of ná 1 januari 2015 is uitsluitend mogelijk als wordt voldaan aan de in artikel 36 Participatiewet en deze verordening opgenomen voorwaarden. </text:p>
          </text:section>
          <text:section text:name="divisie_id1-3-2-3-6" text:style-name="divisie">
            <text:p text:style-name="kop_level1">Artikelsgewijze toelichting</text:p>
            <text:p text:style-name="al">Alleen bepalingen die nadere toelichting behoeven worden hier behandeld.</text:p>
          </text:section>
          <text:section text:name="divisie_id1-3-2-3-7" text:style-name="divisie">
            <text:p text:style-name="kop_level1">Artikel 1 Begrippen</text:p>
            <text:p text:style-name="al">Begrippen die in de Participatiewet, Algemene wet bestuursrecht (hierna: Awb) of de Gemeentewet voorkomen hebben in deze verordening dezelfde betekenis als in de genoemde wetten. Ten aanzien van een aantal begrippen, die als zodanig niet in de genoemde wetten zelf staan is een definitie gegeven in deze verordening.</text:p>
          </text:section>
          <text:section text:name="divisie_id1-3-2-3-8" text:style-name="divisie">
            <text:p text:style-name="kop_level1">Inkomen</text:p>
            <text:p text:style-name="al">Met inkomen wordt bedoeld het inkomen zoals bedoeld in artikel 32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lid 1 Participatiewet en de jurisprudentie rondom artikel 44 Participatiewet.</text:p>
          </text:section>
          <text:section text:name="divisie_id1-3-2-3-10" text:style-name="divisie">
            <text:p text:style-name="kop_level1">Referteperiode</text:p>
            <text:p text:style-name="al">Verder is bepaald wat onder de referteperiode moet worden verstaan: een periode van 36 maanden voorafgaande aan de peildatum. Nadat belanghebbenden 3 jaar op een minimuminkomen zijn</text:p>
            <text:p text:style-name="al">aangewezen is er over het algemeen niet veel reserveringsruimte over.</text:p>
          </text:section>
          <text:section text:name="divisie_id1-3-2-3-11" text:style-name="divisie">
            <text:p text:style-name="kop_level1">Artikel 2 Indienen verzoek</text:p>
            <text:p text:style-name="al">De Wet maatregelen WWB wijzigt artikel 36 lid 1 Participatiewet dusdanig dat een belanghebbende een verzoek tot verlening van individuele inkomenstoeslag kan indienen. Voorheen was de langdurigheidstoeslag alleen op aanvraag verkrijgbaar. Onder aanvraag wordt verstaan: een verzoek van een persoon, een besluit te nemen (artikel 1:3 lid 3 Awb). Een aanvraag dient in beginsel schriftelijk te worden ingediend (artikel 4:1 Awb). </text:p>
            <text:p text:style-name="al">Om onduidelijkheid te voorkomen over de wijze waarop het verzoek moet worden ingediend, bepaalt artikel 2 van deze verordening dat met verzoek wordt bedoeld een schriftelijke aanvraag zoals bedoeld in afdeling 4.1.1 Awb. Het gaat dan om een schriftelijke aanvraag (artikel 4:1 Awb) die wordt ondertekend door de aanvrager en ten minste de naam en het adres van de aanvrager bevat, de dagtekening en een aanduiding van de beschikking die wordt gevraagd (artikel 4:2 lid 1 Awb). De aanvrager verschaft ook de gegevens en bescheiden die voor de beslissing op de aanvraag nodig zijn en waarover hij redelijkerwijs de beschikking kan krijgen (artikel 4:2 lid 2 Awb). Een mondeling verzoek kan hiermee dus niet worden aangemerkt als een verzoek om individuele inkomenstoeslag zoals bedoeld in artikel 36 Participatiewet. </text:p>
          </text:section>
          <text:section text:name="divisie_id1-3-2-3-12" text:style-name="divisie">
            <text:p text:style-name="kop_level1">Artikel 3 Langdurig laag inkomen</text:p>
            <text:p text:style-name="al">Van belang bij het bepalen wat een langdurig laag inkomen is, is wat onder 'langdurig en onder 'laag' wordt verstaan. </text:p>
          </text:section>
          <text:section text:name="divisie_id1-3-2-3-13" text:style-name="divisie">
            <text:p text:style-name="kop_level1">Langdurig</text:p>
            <text:p text:style-name="al">De door de gemeenteraad vastgestelde langdurige periode voorafgaand aan de peildatum wordt aangeduid als referteperiode. De referteperiode is vastgesteld in artikel 1 van deze verordening. </text:p>
          </text:section>
          <text:section text:name="divisie_id1-3-2-3-14" text:style-name="divisie">
            <text:p text:style-name="kop_level1">Laag inkomen</text:p>
            <text:p text:style-name="al">Een inkomen is laag als het gemiddeld niet hoger is dan 100% van de toepasselijke bijstandsnorm.</text:p>
            <text:p text:style-name="al">Dit gemiddelde moet, in geval van personen die tijdelijk een inkomen hebben ontvangen boven de bijstandsnorm, berekend worden over de gehele referteperiode. Marginale overschrijdingen van deze 100%-grens dienen genegeerd te worden (zie CRvB 19-08-2008, nrs. 06/1163 WWB e.a., ECLI:NL:CRVB:2008:BE8918 en CRvB 15-02-2011, nr. 08/5141 WWB, ECLI:NL:CRVB:2011:BP5532).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zie CRvB 27-03-2012, nr. 10/2488 WWB, ECLI:NL:CRVB:2012:BW0068 en CRvB 31-07-2012, nr. 12/1825 WWB, ECLI:NL:CRVB:2012:BX7178).</text:p>
          </text:section>
          <text:section text:name="divisie_id1-3-2-3-15" text:style-name="divisie">
            <text:p text:style-name="kop_level1">Artikel 4 Hoogte individuele inkomenstoeslag</text:p>
            <text:p text:style-name="al">Bij de hoogte van de individuele inkomenstoeslag wordt onderscheid gemaakt tussen een alleenstaande, een alleenstaande ouder en gehuwden.</text:p>
          </text:section>
          <text:section text:name="divisie_id1-3-2-3-16" text:style-name="divisie">
            <text:p text:style-name="kop_level1">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lid 1 Participatiewet. Voldoet één van hen niet aan deze voorwaarden, dan bestaat voor beiden geen recht op individuele inkomenstoeslag (zie CRvB 13-07-2010, nr. 08/2345 WWB¸ECLI:NL:CRVB:2010:BN2529).</text:p>
            <text:p text:style-name="al">Is één van de echtgenoten uitgesloten van het recht op individuele inkomenstoeslag, anders dan vanwege het niet voldoen aan de voorwaarden van artikel 36 lid 1 Participatiewet, dan komt de rechthebbende partner wel in aanmerking voor een individuele inkomenstoeslag. Het gaat hier om een partner die op een van de in artikelen 11 of 13 lid 1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lid 2.</text:p>
          </text:section>
          <text:section text:name="divisie_id1-3-2-3-17" text:style-name="divisie">
            <text:p text:style-name="kop_level1">Indexering </text:p>
            <text:p text:style-name="al">In lid 4 is een indexeringsbepaling opgenomen. Deze bepaling voorkomt dat de verordening telkens opnieuw moet worden vastgesteld, enkel voor indexatie van de bedragen. Het is van belang de nieuwe bedragen (na indexatie) duidelijk te communiceren.</text:p>
          </text:section>
          <text:section text:name="divisie_id1-3-2-3-18" text:style-name="divisie">
            <text:p text:style-name="kop_level1">Artikel 5 Hardheidsclausule</text:p>
            <text:p text:style-name="al">In bijzondere gevallen kan het college ten gunste van de belanghebbende kan afwijken van de</text:p>
            <text:p text:style-name="al">bepalingen in deze verordening. Afwijken van de wet is niet mogelijk.</text:p>
            <text:p text:style-name="al">Afwijken kan alleen maar ten gunste, nooit ten nadele. Met nadruk is vermeld: in bijzondere gevallen. Afwijken is eerder uitzondering dan regel. In verband met precedentwerking dient door het college duidelijk aangegeven te worden waarom in een bepaalde situatie wordt afgeweken. Het van toepassing zijn van de hardheidsclausule dient voldoende kenbaar te zijn, dat wil zeggen in zowel de rapportage als de beschikk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91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14</meta:user-defined>
    <meta:user-defined meta:name="OVERHEIDop.GmbID/DC.identifier">gmb-2015-1914</meta:user-defined>
    <meta:user-defined meta:name="OVERHEID.Gemeente/DC.creator">'s-Hertogenbosch</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