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eptunusstraat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7</text:p>
            <text:p text:style-name="common-al">Verleend op 03 maart 2015</text:p>
            <text:p text:style-name="common-al">het plaatsen van een tuinmuur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3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ptunusstraat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39</meta:user-defined>
    <meta:user-defined meta:name="OVERHEIDop.GmbID/DC.identifier">gmb-2015-191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N 43</meta:user-defined>
    <meta:user-defined meta:name="OVERHEIDop.woonplaats">Berlicum</meta:user-defined>
    <meta:user-defined meta:name="OVERHEIDop.straatnaam">Neptunus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5573 410349</meta:user-defined>
    <meta:user-defined meta:name="OVERHEIDop.versieInformatie"/>
  </office:meta>
</office:document-meta>
</file>